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23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06:218</text:p>
          </table:table-cell>
          <table:covered-table-cell/>
          <table:table-cell office:value-type="float" office:value="275870.55" table:style-name="ce20">
            <text:p>275870,5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5:2600036:381</text:p>
          </table:table-cell>
          <table:covered-table-cell/>
          <table:table-cell office:value-type="float" office:value="294126" table:style-name="ce22">
            <text:p>294126,0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1D04E4B4EE8E957C37B33A05D1027DA6FE4BCF7174B79BABF976A15282B27196914AFF4DBDD487AAB7A47F13BECD0EA108DE77A1C0BFAE2B575E68FB7B1FB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22:28Z</meta:creation-date>
    <dc:date>2023-05-05T11:22:28Z</dc:date>
  </office:meta>
</office:document-meta>
</file>